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2373b8"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128b9c" style:font-style-asian="normal"/>
    </style:style>
    <style:style style:name="T6" style:family="text">
      <style:text-properties fo:font-variant="normal" fo:text-transform="none" fo:color="#000000" loext:opacity="100%" style:text-line-through-style="none" style:text-line-through-type="none" style:text-position="0% 100%" fo:font-style="normal" style:text-underline-style="none" officeooo:rsid="00140363" style:font-style-asian="normal"/>
    </style:style>
    <style:style style:name="T7"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9"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8"><text:span text:style-name="T3">La Comisión de Salud Pública y Asistencia Social ha considerado el proyecto de comunicación </text:span><text:span text:style-name="T2">48310 CD – DB </text:span><text:span text:style-name="T3">de los señores diputados González, Bastía, Ciancio, Cándido, Espíndola, Orciani, Di Stéfano, Julierac Pinasco, por el cual se solicita disponga arbitrar las medidas para dar respuesta al expediente del Ministerio de Salud Nº 00501-0156553-5 S/ asignación de partida p/ obra de remodelación y ampliación del hospital rural Nº 28; y, por las razones expuestas en los fundamentos y las que podrá dar el miembro informante, </text:span><text:span text:style-name="T8">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text:span><text:span text:style-name="T9">corresponda</text:span><text:span text:style-name="T3">, brinde respuesta al </text:span><text:span text:style-name="T9">E</text:span><text:span text:style-name="T3">xpediente del Ministerio de Salud N</text:span><text:span text:style-name="T9">°</text:span><text:span text:style-name="T3"> 00501 - 0156553 - 5 </text:span><text:span text:style-name="T9">del</text:span><text:span text:style-name="T3"> H</text:span><text:span text:style-name="T9">ospital</text:span><text:span text:style-name="T3"> SAMC</text:span><text:span text:style-name="T9">o</text:span><text:span text:style-name="T3"> de la localidad de Logroño, departamento Nueve de Julio.</text:span></text:p>
      <text:p text:style-name="P10"/>
      <text:p text:style-name="P11">Sala de la Comisión mixta: 27 de julio de 2022.</text:p>
      <text:p text:style-name="P13"><text:span text:style-name="T4">F</text:span>irmantes<text:span text:style-name="T4">: </text:span><text:span text:style-name="T5">CIANCIO – BALAGUÉ – </text:span><text:span text:style-name="T6">DONNET – HYNES – GONZÁLEZ – MARTÍNEZ - OLIVERA</text:span></text:p>
      <text:p text:style-name="P10"/>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1" text:visited-style-name="ListLabel_20_1"><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7-28T14:01:08.108841574</dc:date>
    <meta:editing-duration>PT37S</meta:editing-duration>
    <meta:editing-cycles>3</meta:editing-cycles>
    <meta:document-statistic meta:table-count="1" meta:image-count="1" meta:object-count="0" meta:page-count="1" meta:paragraph-count="9" meta:word-count="208" meta:character-count="1334" meta:non-whitespace-character-count="1126"/>
  </office:meta>
</office:document-meta>
</file>